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, Geneva, Arial, Helveti" svg:font-family="'Verdana, Geneva, Arial, Helvet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, Geneva, Arial, Helveti1" svg:font-family="'Verdana, Geneva, Arial, Helveti'" style:font-family-generic="system" style:font-pitch="variable"/>
  </office:font-face-decls>
  <office:automatic-styles>
    <style:style style:name="Таблица1" style:family="table">
      <style:table-properties style:width="25.684cm" fo:margin-left="-0.191cm" fo:margin-top="0cm" fo:margin-bottom="0cm" table:align="left" style:writing-mode="lr-tb"/>
    </style:style>
    <style:style style:name="Таблица1.A" style:family="table-column">
      <style:table-column-properties style:column-width="6.421cm"/>
    </style:style>
    <style:style style:name="Таблица1.1" style:family="table-row">
      <style:table-row-properties style:min-row-height="2.03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123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 style:font-style-complex="italic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.635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color="#111111" style:font-name="Times New Roman" fo:font-size="14pt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color="#111111" style:font-name="Times New Roman" fo:font-size="18pt" style:font-size-asian="18pt" style:language-asian="ru" style:country-asian="RU" style:font-size-complex="18pt"/>
    </style:style>
    <style:style style:name="P17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fo:color="#111111" style:font-name="Arial1" fo:font-size="17.5pt" style:text-underline-style="solid" style:text-underline-width="auto" style:text-underline-color="font-color" style:font-size-asian="17.5pt" style:language-asian="ru" style:country-asian="RU" style:font-name-complex="Arial2" style:font-size-complex="17.5pt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635cm" style:auto-text-indent="false" style:page-number="auto"/>
    </style:style>
    <style:style style:name="P1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4pt" style:font-size-asian="14pt" style:language-asian="ru" style:country-asian="RU" style:font-size-complex="14pt" style:font-style-complex="italic"/>
    </style:style>
    <style:style style:name="P20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style:line-height-at-least="0.503cm" fo:text-align="start" style:justify-single-word="false" fo:orphans="2" fo:widows="2"/>
    </style:style>
    <style:style style:name="P23" style:family="paragraph" style:parent-style-name="Text_20_body">
      <style:paragraph-properties style:line-height-at-least="0.503cm" fo:orphans="2" fo:widows="2"/>
      <style:text-properties fo:color="#303f50" style:font-name="Verdana, Geneva, Arial, Helveti" fo:font-size="14pt" style:font-name-asian="Verdana, Geneva, Arial, Helveti1" style:font-size-asian="14pt" style:font-name-complex="Verdana, Geneva, Arial, Helveti1" style:font-size-complex="14pt"/>
    </style:style>
    <style:style style:name="P24" style:family="paragraph" style:parent-style-name="Text_20_body">
      <style:paragraph-properties style:line-height-at-least="0.503cm" fo:orphans="2" fo:widows="2"/>
      <style:text-properties fo:font-size="14pt" style:font-size-asian="14pt" style:font-size-complex="14pt"/>
    </style:style>
    <style:style style:name="P25" style:family="paragraph" style:parent-style-name="List_20_Paragraph" style:list-style-name="WWNum5">
      <style:paragraph-properties fo:margin-top="0cm" fo:margin-bottom="0cm" fo:line-height="100%"/>
      <style:text-properties fo:font-size="14pt" style:font-size-asian="14pt" style:font-size-complex="14pt"/>
    </style:style>
    <style:style style:name="P26" style:family="paragraph" style:parent-style-name="c5">
      <style:paragraph-properties fo:margin-left="0cm" fo:margin-right="0cm" fo:margin-top="0cm" fo:margin-bottom="0.049cm" fo:text-indent="1.002cm" style:auto-text-indent="false" fo:background-color="#ffffff">
        <style:background-image/>
      </style:paragraph-properties>
    </style:style>
    <style:style style:name="P27" style:family="paragraph" style:parent-style-name="c5">
      <style:paragraph-properties fo:margin-left="0cm" fo:margin-right="0.501cm" fo:margin-top="0cm" fo:margin-bottom="0.049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111111" style:font-name="Times New Roman" fo:font-size="14pt" style:font-size-asian="14pt" style:language-asian="ru" style:country-asian="RU" style:font-size-complex="14pt"/>
    </style:style>
    <style:style style:name="T2" style:family="text">
      <style:text-properties fo:color="#111111" style:font-name="Times New Roman" fo:font-size="18pt" style:font-size-asian="18pt" style:language-asian="ru" style:country-asian="RU" style:font-size-complex="18pt"/>
    </style:style>
    <style:style style:name="T3" style:family="text">
      <style:text-properties fo:color="#111111" style:font-name="Arial1" fo:font-size="13.5pt" style:font-size-asian="13.5pt" style:font-name-complex="Arial2" style:font-size-complex="13.5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 style:font-style-complex="italic"/>
    </style:style>
    <style:style style:name="T7" style:family="text">
      <style:text-properties style:font-name="Times New Roman" fo:font-size="14pt" style:font-size-asian="14pt" style:language-asian="ru" style:country-asian="RU" style:font-size-complex="14pt" style:font-style-complex="italic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style="italic" fo:font-weight="bold" style:font-style-asian="italic" style:font-weight-asian="bold"/>
    </style:style>
    <style:style style:name="T11" style:family="text">
      <style:text-properties style:font-name="Times New Roman" style:language-asian="ru" style:country-asian="RU" style:font-style-complex="italic"/>
    </style:style>
    <style:style style:name="T12" style:family="text">
      <style:text-properties style:font-name="Times New Roman" style:font-style-complex="italic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font-style="italic" style:font-size-asian="14pt" style:font-style-asian="italic" style:font-size-complex="14pt" style:font-style-complex="italic" style:font-weight-complex="bold"/>
    </style:style>
    <style:style style:name="T17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303f50" style:font-name="Verdana, Geneva, Arial, Helveti" style:font-name-asian="Verdana, Geneva, Arial, Helveti1" style:font-name-complex="Verdana, Geneva, Arial, Helveti1"/>
    </style:style>
    <style:style style:name="T21" style:family="text">
      <style:text-properties fo:color="#303f50" style:font-name="Verdana, Geneva, Arial, Helveti" fo:font-size="14pt" style:font-name-asian="Verdana, Geneva, Arial, Helveti1" style:font-size-asian="14pt" style:font-name-complex="Verdana, Geneva, Arial, Helvet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МАДОУ «Детский сад № 42»</text:span></text:p>
      <text:p text:style-name="P15"/>
      <text:p text:style-name="P15"/>
      <text:p text:style-name="P15"/>
      <text:p text:style-name="P13"><text:span text:style-name="T2">Конструкт НОД интегрированное занятие в первой младшей группе «Там, на неведомых дорожках»</text:span></text:p>
      <text:p text:style-name="P16"/>
      <text:p text:style-name="P16"/>
      <text:p text:style-name="P16"/>
      <text:p text:style-name="P16"/>
      <text:p text:style-name="P16"/>
      <text:p text:style-name="P14"><text:span text:style-name="T1">Воспитатель: Заздравных Екатерина Сергеевна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text:span text:style-name="T1">г. Верхняя Пышма 2023 год</text:span></text:p>
      <text:p text:style-name="Standard"/>
      <text:p text:style-name="P26"><text:soft-page-break/><text:span text:style-name="c2"><text:span text:style-name="T17">Цель:</text:span></text:span><text:span text:style-name="c0"><text:span text:style-name="T15"> развивать и активизировать речь детей средствами устного народного творчества, создать радостное настроение , вызвать у детей положительные эмоции.</text:span></text:span></text:p>
      <text:p text:style-name="P26"><text:span text:style-name="c0"><text:span text:style-name="T15">Задачи:</text:span></text:span></text:p>
      <text:p text:style-name="P22"><text:span text:style-name="c6"><text:span text:style-name="T16"><text:s/></text:span></text:span><text:span text:style-name="c6"><text:span text:style-name="T18">Образовательные :закреплять знания о животных — обитателях леса,чем они питаются .Закреплять понятия «один- много», « большой- маленький»; закреплять приём раскатывания пластилина прямыми движениями ладоней. </text:span></text:span></text:p>
      <text:p text:style-name="P22"><text:span text:style-name="c6"><text:span text:style-name="T18">Развивающие: Развивать речь детей, мелкую моторику, внимание. <text:s/>Способствовать развитию сенсорных и познавательных <text:s/>интересов.</text:span></text:span></text:p>
      <text:p text:style-name="P22"><text:span text:style-name="c6"><text:span text:style-name="T18">Воспитательные : Воспитывать у детей чувство отзывчивости ,желание помочь, доброту, любовь к природе, умение включаться в совместную игровую деятельность.</text:span></text:span></text:p>
      <text:p text:style-name="P22"><text:span text:style-name="c6"><text:span text:style-name="T19">Оборудование</text:span></text:span><text:span text:style-name="c6"><text:span text:style-name="T18">: угощение для животных( грибы, морковка бочонок мёда) ;игрушки -медведь, белка ,зайчик ; кусочки пластилина по количеству детей, салфетки</text:span></text:span></text:p>
      <text:p text:style-name="P11"><text:span text:style-name="T9">Планируемые результаты - целевые ориентиры дошкольного образования: </text:span><text:span text:style-name="T4">ребенок</text:span><text:span text:style-name="T9"> </text:span><text:span text:style-name="T4">эмоционально-заинтересованно воспринимает задания педагога; участвует в разговорах во время обсуждения задания, отвечает на вопросы педагога, отгадывает загадки; активен при создании индивидуальной композиции в лепке ; проявляет положительные эмоции при физической активности.</text:span></text:p>
      <text:p text:style-name="P24"><text:span text:style-name="T21"/></text:p>
      <text:p text:style-name="P5"/>
      <text:p text:style-name="P11"><text:span text:style-name="T9">Предварительная работа: </text:span><text:span text:style-name="T13">Беседа с детьми о диких животных которые живут в лесу; чем они питаются. Рассматривание картинок .</text:span></text:p>
      <text:p text:style-name="P5"/>
      <text:p text:style-name="P27"/>
      <text:p text:style-name="P2"/>
      <text:p text:style-name="P2"/>
      <text:p text:style-name="P2"/>
      <table:table table:name="Таблица1" table:style-name="Таблица1">
        <table:table-column table:style-name="Таблица1.A" table:number-columns-repeated="4"/>
        <text:soft-page-break/>
        <table:table-row table:style-name="Таблица1.1">
          <table:table-cell table:style-name="Таблица1.A1" office:value-type="string">
            <text:p text:style-name="P12"><text:span text:style-name="T9">Этапы </text:span></text:p>
            <text:p text:style-name="P12"><text:span text:style-name="T9">(последовательность) деятельности, задачи</text:span></text:p>
          </table:table-cell>
          <table:table-cell table:style-name="Таблица1.A1" office:value-type="string">
            <text:p text:style-name="P12"><text:span text:style-name="T9">Содержание <text:s/>деятельности.</text:span></text:p>
            <text:p text:style-name="P12"><text:span text:style-name="T9">Действия, деятельность педагога</text:span></text:p>
          </table:table-cell>
          <table:table-cell table:style-name="Таблица1.A1" office:value-type="string">
            <text:p text:style-name="P12"><text:span text:style-name="T9">Действия, деятельность детей</text:span></text:p>
            <text:p text:style-name="P8"/>
          </table:table-cell>
          <table:table-cell table:style-name="Таблица1.A1" office:value-type="string">
            <text:p text:style-name="P12"><text:span text:style-name="T9">Планируемый результат </text:span></text:p>
          </table:table-cell>
        </table:table-row>
        <table:table-row table:style-name="Таблица1.2">
          <table:table-cell table:style-name="Таблица1.A1" office:value-type="string">
            <text:list xml:id="list5431466256016889546" text:style-name="WWNum5">
              <text:list-item>
                <text:p text:style-name="P25"><text:span text:style-name="T9">Введение в игровую ситуацию</text:span></text:p>
              </text:list-item>
            </text:list>
            <text:p text:style-name="P21"><text:span text:style-name="T10">Задачи</text:span><text:span text:style-name="T9">:</text:span><text:span text:style-name="T11"> мотивировать детей на включение в игровую деятельность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1"><text:span text:style-name="T11">2 Практическая часть</text:span></text:p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7"/>
          </table:table-cell>
          <table:table-cell table:style-name="Таблица1.A1" office:value-type="string">
            <text:p text:style-name="P24"><text:span text:style-name="T20">Воспитатель. Ребята, сегодня к нам пришли гости. Они хотят посмотреть, какие вы все красивые, послушные и как вы умеете хорошо играть. Поздороваемся с ними.</text:span></text:p>
            <text:p text:style-name="P24"><text:span text:style-name="T20">Воспитатель. Ребята, а вы любите ходить в гости?</text:span></text:p>
            <text:p text:style-name="P24"><text:span text:style-name="T20">Воспитатель. Тогда я приглашаю вас в гости, к лесным зверям. Кто же живёт в лесу?</text:span></text:p>
            <text:p text:style-name="P24"><text:span text:style-name="T20">Воспитатель. Ребята, я приготовила угощение для наших лесных друзей. Давайте подойдём к столу и посмотрим, что там </text:span><text:soft-page-break/><text:span text:style-name="T20">лежит.</text:span></text:p>
            <text:p text:style-name="P24"><text:span text:style-name="T20">Воспитатель и дети подходят к столу, на котором лежат бочонок мёда, грибочки и одна морковка.</text:span></text:p>
            <text:p text:style-name="P24"><text:span text:style-name="T20">Воспитатель. Ребята, как вы думаете, для кого я приготовила орешки и грибочки?</text:span></text:p>
            <text:p text:style-name="P23"/>
            <text:p text:style-name="P24"><text:span text:style-name="T20">Воспитатель. А кто из лесных зверей любит лакомиться мёдом?</text:span></text:p>
            <text:p text:style-name="P24"><text:span text:style-name="T20">Воспитатель. Да, мёд я приготовила для мишки. А кто любит морковку?</text:span></text:p>
            <text:p text:style-name="P24"><text:span text:style-name="T20">Воспитатель. Ребята, а сколько у нас грибочков?</text:span></text:p>
            <text:p text:style-name="P24"><text:span text:style-name="T20">Воспитатель. И мёда тоже много – целый </text:span><text:soft-page-break/><text:span text:style-name="T20">бочонок! А морковки сколько?</text:span></text:p>
            <text:p text:style-name="P24"><text:span text:style-name="T20">Воспитатель. Верно, морковка одна. Она такая маленькая, а зайчиков в лесу так много. Давайте мы для всех зайчиков приготовим угощение? Поможете мне в этом?</text:span></text:p>
            <text:p text:style-name="P24"><text:span text:style-name="T20">Воспитатель. Ребята, теперь у нас есть угощения для всех, и мы можем отправляться в путь к нашим лесным друзьям. А чтобы побыстрей добраться, предлагаю вам поехать на транспорте. Вспомним, какие виды транспорта мы знаем.</text:span></text:p>
            <text:p text:style-name="P24"><text:span text:style-name="T20">Пальчиковая гимнастика «Транспорт»</text:span></text:p>
            <text:p text:style-name="P24"><text:soft-page-break/><text:span text:style-name="T20">Один ,два ,три, четыре , пять,</text:span></text:p>
            <text:p text:style-name="P24"><text:span text:style-name="T20">Буду транспорт я считать :</text:span></text:p>
            <text:p text:style-name="P24"><text:span text:style-name="T20">Автобус, лодка и мопед,</text:span></text:p>
            <text:p text:style-name="P24"><text:span text:style-name="T20">Мотоцикл, велосипед,</text:span></text:p>
            <text:p text:style-name="P24"><text:span text:style-name="T20">Автомобиль и самолёт,</text:span></text:p>
            <text:p text:style-name="P24"><text:span text:style-name="T20">Корабль , поезд, вертолёт.</text:span></text:p>
            <text:p text:style-name="P23"/>
            <text:p text:style-name="P24"><text:span text:style-name="T20">Предлагаю поехать на машине. Кто ведёт машину?</text:span></text:p>
            <text:p text:style-name="P24"><text:span text:style-name="T20">Воспитатель и дети выбирают шофёра, садятся в машину (из стульчиков) и поют песенку:</text:span></text:p>
            <text:p text:style-name="P24"><text:span text:style-name="T20">Машина, машина – мотор гудит,</text:span></text:p>
            <text:p text:style-name="P24"><text:span text:style-name="T20">Машина-машина – шофёр сидит,</text:span></text:p>
            <text:p text:style-name="P24"><text:soft-page-break/><text:span text:style-name="T20">В машине, в машине ребят полно,</text:span></text:p>
            <text:p text:style-name="P24"><text:span text:style-name="T20">Сели в машину – глядим в окно.</text:span></text:p>
            <text:p text:style-name="P24"><text:span text:style-name="T20">Воспитатель. Я вижу ёлки.</text:span></text:p>
            <text:p text:style-name="P24"><text:span text:style-name="T20">Воспитатель. А где растёт много ёлок?</text:span></text:p>
            <text:p text:style-name="P24"><text:span text:style-name="T20">Воспитатель. Значит, мы приехали. Выходим из машины.</text:span></text:p>
            <text:p text:style-name="P24"><text:span text:style-name="T20">Как же красиво в лесу, как свежо в зимнем лесу.</text:span></text:p>
            <text:p text:style-name="P24"><text:span text:style-name="T20">Дыхат </text:span><text:bookmark text:name="_GoBack"/><text:span text:style-name="T20">.гимнастика «Восхищение».</text:span></text:p>
            <text:p text:style-name="P24"><text:span text:style-name="T20">Воспитатель. (подходит к ёлочке) А вот и белочка. Давайте с ней поздороваемся.</text:span></text:p>
            <text:p text:style-name="P24"><text:span text:style-name="T20">Воспитатель. Ребята, посмотрите, какая красивая белочка, </text:span><text:soft-page-break/><text:span text:style-name="T20">какой у неё пушистый большой хвост.</text:span></text:p>
            <text:p text:style-name="P24"><text:span text:style-name="T20">Белочка, а мы для тебя угощение приготовили. Дети, что мы принесли белочке?</text:span></text:p>
            <text:p text:style-name="P24"><text:span text:style-name="T20">Приятного аппетита, белочка! Угости своих подружек. До свидания!</text:span></text:p>
            <text:p text:style-name="P24"><text:span text:style-name="T20">Воспитатель. Белочка осталась довольна, а нам пора идти дальше. Послушайте загадку: «Кто в берлоге спит зимой под большущею сосной?»</text:span></text:p>
            <text:p text:style-name="P24"><text:span text:style-name="T20">Воспитатель. А вот и мишка. Давайте с ним поздороваемся.</text:span></text:p>
            <text:p text:style-name="P24"><text:span text:style-name="T20">Воспитатель. Ребята, а что же мы Мишке принесли?</text:span></text:p>
            <text:p text:style-name="P24"><text:span text:style-name="T20">Угощайся, мишка, </text:span><text:soft-page-break/><text:span text:style-name="T20">мёдом.</text:span></text:p>
            <text:p text:style-name="P24"><text:span text:style-name="T20">Мишка благодарит детей и прощается.</text:span></text:p>
            <text:p text:style-name="P24"><text:span text:style-name="T20">Воспитатель. Дети, а что у нас осталось ?</text:span></text:p>
            <text:p text:style-name="P24"><text:span text:style-name="T20">Воспитатель. А для кого мы приготовили морковку?</text:span></text:p>
            <text:p text:style-name="P24"><text:span text:style-name="T20">Воспитатель. А где же зайка? </text:span></text:p>
            <text:p text:style-name="P24"><text:span text:style-name="T20">Пойдёмте его найдём</text:span></text:p>
            <text:p text:style-name="P24"><text:span text:style-name="T20">Комплексная игра :</text:span></text:p>
            <text:p text:style-name="P24"><text:span text:style-name="T20">По ровненькой дорожке ,шагают наши ножки</text:span></text:p>
            <text:p text:style-name="P24"><text:span text:style-name="T20">Вот так , вот так шагают наши ножки(Марш)</text:span></text:p>
            <text:p text:style-name="P24"><text:span text:style-name="T20">По ровненькой дорожке бежали наши ножки</text:span></text:p>
            <text:p text:style-name="P24"><text:span text:style-name="T20"><text:s/>Топ,Топ, топ (Бег)</text:span></text:p>
            <text:p text:style-name="P24"><text:span text:style-name="T20">А теперь по камешкам </text:span><text:soft-page-break/><text:span text:style-name="T20">прыг скок,прыг(прыжки)</text:span></text:p>
            <text:p text:style-name="P24"><text:span text:style-name="T20">Да вон он спрятался за ёлочкой, только хвостик дрожит. Выходи к нам, зайчик, не бойся. Ребята добрые, не обидят тебя.</text:span></text:p>
            <text:p text:style-name="P24"><text:span text:style-name="T20">Зайка выходит, здоровается с детьми.</text:span></text:p>
            <text:p text:style-name="P24"><text:span text:style-name="T20">Воспитатель. Давайте погладим зайчика. Посмотрите, какие у него длинные ушки и короткий хвостик. Какая у него шёрстка?</text:span></text:p>
            <text:p text:style-name="P24"><text:span text:style-name="T20">Воспитатель. Ребята, какое угощение мы приготовили для зайки?</text:span></text:p>
            <text:p text:style-name="P24"><text:span text:style-name="T20">Воспитатель. Угощайся, зайчик. И угости своих друзей. А нам пора прощаться с </text:span><text:soft-page-break/><text:span text:style-name="T20">зайкой и всеми лесными друзьями.</text:span></text:p>
            <text:p text:style-name="P24"><text:span text:style-name="T20">Воспитатель. Корзинка наша опустела, все угощения раздали, пора возвращаться в детский садик. Садимся в машину. Шофёр, заводи мотор!</text:span></text:p>
            <text:p text:style-name="P24"><text:span text:style-name="T20">Машина, машина – мотор гудит,</text:span></text:p>
            <text:p text:style-name="P24"><text:span text:style-name="T20">Машина-машина – шофёр сидит,</text:span></text:p>
            <text:p text:style-name="P24"><text:span text:style-name="T20">В машине, в машине ребят полно,</text:span></text:p>
            <text:p text:style-name="P24"><text:span text:style-name="T20">Сели в машину – глядим в окно.</text:span></text:p>
            <text:p text:style-name="P24"><text:span text:style-name="T20">Воспитатель. Вот мы и приехали в садик. Понравилось вам наше путешествие?</text:span></text:p>
            <text:p text:style-name="P24"><text:span text:style-name="T20">А где мы с вами были?</text:span></text:p>
            <text:p text:style-name="P24"/>
            <text:p text:style-name="P9"/>
          </table:table-cell>
          <table:table-cell table:style-name="Таблица1.A1" office:value-type="string">
            <text:p text:style-name="P24"><text:span text:style-name="T20"/></text:p>
            <text:p text:style-name="P24"><text:span text:style-name="T20"/></text:p>
            <text:p text:style-name="P24"><text:span text:style-name="T20">Дети. Здравствуйте!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4"><text:span text:style-name="T20">Дети. Да!</text:span></text:p>
            <text:p text:style-name="P4"/>
            <text:p text:style-name="P4"/>
            <text:p text:style-name="P24"><text:span text:style-name="T20">Дети. Зайчик, медведь, лиса, белка, ёжик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>Дети. Для белочки.</text:span></text:p>
            <text:p text:style-name="P4"/>
            <text:p text:style-name="P4"/>
            <text:p text:style-name="P4"/>
            <text:p text:style-name="P4"/>
            <text:p text:style-name="P24"><text:span text:style-name="T20">Дети. Мишка.</text:span></text:p>
            <text:p text:style-name="P4"/>
            <text:p text:style-name="P4"/>
            <text:p text:style-name="P24"><text:span text:style-name="T20">Дети. Зайчик.</text:span></text:p>
            <text:p text:style-name="P4"/>
            <text:p text:style-name="P4"/>
            <text:p text:style-name="P24"><text:span text:style-name="T20">Дети. Много.</text:span></text:p>
            <text:p text:style-name="P4"/>
            <text:p text:style-name="P24"><text:span text:style-name="T20">Дети. Одна морковка.</text:span>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24"><text:span text:style-name="T20">Дети. Да, поможем!</text:span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>Лепка «Морковка для зайчика»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>Дети. Шофёр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4"><text:span text:style-name="T20"/></text:p>
            <text:p text:style-name="P24"><text:span text:style-name="T20"/></text:p>
            <text:p text:style-name="P24"><text:span text:style-name="T20">Дети. В лесу.</text:span></text:p>
            <text:p text:style-name="P2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4"><text:span text:style-name="T20">Дети. Здравствуй, белочка!</text:span></text:p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4"><text:span text:style-name="T20">Дети. Грибочки.</text:span></text:p>
            <text:p text:style-name="P2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>Дети. Мишка.</text:span></text:p>
            <text:p text:style-name="P4"/>
            <text:p text:style-name="P4"/>
            <text:p text:style-name="P4"/>
            <text:p text:style-name="P24"><text:span text:style-name="T20">Дети. Здравствуй, мишка!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4"><text:soft-page-break/><text:span text:style-name="T20">Дети. Мёд.</text:span></text:p>
            <text:p text:style-name="P23"/>
            <text:p text:style-name="P23"/>
            <text:p text:style-name="P24"><text:span text:style-name="T20">Дети. Морковка.</text:span></text:p>
            <text:p text:style-name="P4"/>
            <text:p text:style-name="P24"><text:span text:style-name="T20">Дети. Для зайчика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4"><text:span text:style-name="T20">Дети. Серая. Пушистая.</text:span></text:p>
            <text:p text:style-name="P4"/>
            <text:p text:style-name="P4"/>
            <text:p text:style-name="P4"/>
            <text:p text:style-name="P4"/>
            <text:p text:style-name="P4"/>
            <text:p text:style-name="P24"><text:span text:style-name="T20">Дети. Морковку.</text:span></text:p>
            <text:p text:style-name="P4"/>
            <text:p text:style-name="P4"><text:soft-page-break/></text:p>
            <text:p text:style-name="P4"/>
            <text:p text:style-name="P24"><text:span text:style-name="T20">Дети. До свидания!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oft-page-break/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oft-page-break/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/></text:p>
            <text:p text:style-name="P24"><text:span text:style-name="T20">Дети. Да, понравилось!!!</text:span></text:p>
            <text:p text:style-name="P4"/>
            <text:p text:style-name="P4"/>
            <text:p text:style-name="P10"><text:span text:style-name="T4">Ответы детей</text:span></text:p>
          </table:table-cell>
          <table:table-cell table:style-name="Таблица1.A1" office:value-type="string">
            <text:p text:style-name="P10"><text:span text:style-name="T4">Включаются в игровую деятельность.</text:span></text:p>
            <text:p text:style-name="P4"/>
            <text:p text:style-name="P4"/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10"><text:span text:style-name="T12">Смотивированы на включение в игровую деятельность.</text:span></text:p>
            <text:p text:style-name="P6"/>
            <text:p text:style-name="P6"/>
            <text:p text:style-name="P6"/>
            <text:p text:style-name="P6"/>
            <text:p text:style-name="P6"/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><text:s/></text:span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oft-page-break/><text:span text:style-name="T12"><text:s text:c="2"/></text:span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oft-page-break/><text:span text:style-name="T6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>Поют песню вместе с воспитателем</text:span></text:p>
            <text:p text:style-name="P10"><text:span text:style-name="T5"/></text:p>
            <text:p text:style-name="P10"><text:span text:style-name="T5"/></text:p>
            <text:p text:style-name="P10"><text:soft-page-break/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oft-page-break/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oft-page-break/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>Выполняют действия в </text:span><text:soft-page-break/><text:span text:style-name="T12">соответствии с текстом</text:span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10"><text:span text:style-name="T9">Рефлексия</text:span></text:p>
            <text:p text:style-name="P10"><text:span text:style-name="T4">Задачи: восстановить в памяти детей то, что они делали на занятии.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  <text:p text:style-name="P10"><text:span text:style-name="T4">Восстановили в памяти детей то, что они делали на занятии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, Geneva, Arial, Helveti" svg:font-family="'Verdana, Geneva, Arial, Helvet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, Geneva, Arial, Helveti1" svg:font-family="'Verdana, Geneva, Arial, Helvet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5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ru" style:country-asian="RU" style:font-size-complex="12pt"/>
    </style:style>
    <style:style style:name="c1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c2" style:family="text" style:parent-style-name="Default_20_Paragraph_20_Font"/>
    <style:style style:name="c0" style:family="text" style:parent-style-name="Default_20_Paragraph_20_Font"/>
    <style:style style:name="c6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лья Ямаев</meta:initial-creator>
    <dc:creator>Екатерина Заздравных</dc:creator>
    <meta:editing-cycles>3</meta:editing-cycles>
    <meta:creation-date>2023-01-12T10:43:00</meta:creation-date>
    <dc:date>2023-01-13T09:39:08.10</dc:date>
    <meta:editing-duration>PT38S</meta:editing-duration>
    <meta:generator>OpenOffice/4.1.13$Win32 OpenOffice.org_project/4113m1$Build-9810</meta:generator>
    <meta:document-statistic meta:table-count="1" meta:image-count="0" meta:object-count="0" meta:page-count="13" meta:paragraph-count="115" meta:word-count="869" meta:character-count="5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